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3pt" officeooo:paragraph-rsid="000ed096" style:font-size-asian="13pt" style:font-name-complex="Arial" style:font-size-complex="13pt"/>
    </style:style>
    <style:style style:name="P7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8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9" style:family="paragraph" style:parent-style-name="EXPEDIENTE">
      <style:text-properties officeooo:paragraph-rsid="000ed096"/>
    </style:style>
    <style:style style:name="P10" style:family="paragraph" style:parent-style-name="EXPEDIENTE">
      <style:text-properties style:font-name="Verdana" officeooo:paragraph-rsid="000ed096"/>
    </style:style>
    <style:style style:name="P11" style:family="paragraph" style:parent-style-name="Standard">
      <style:text-properties style:font-name="Verdana" fo:font-size="12pt" fo:font-style="italic" officeooo:rsid="0013dffb" officeooo:paragraph-rsid="000ed096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1fa818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5ead6"/>
    </style:style>
    <style:style style:name="T7" style:family="text">
      <style:text-properties officeooo:rsid="00222679"/>
    </style:style>
    <style:style style:name="T8" style:family="text">
      <style:text-properties officeooo:rsid="000fca12"/>
    </style:style>
    <style:style style:name="T9" style:family="text">
      <style:text-properties officeooo:rsid="001a8e2d"/>
    </style:style>
    <style:style style:name="T10" style:family="text">
      <style:text-properties officeooo:rsid="001cb409"/>
    </style:style>
    <style:style style:name="T11" style:family="text">
      <style:text-properties officeooo:rsid="001daeac"/>
    </style:style>
    <style:style style:name="T12" style:family="text">
      <style:text-properties officeooo:rsid="001fa818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5">La Comisión de Presupuesto y Hacienda ha considerado el Proyecto de Comunicación - Expte. Nº 2<text:span text:style-name="T4">8</text:span><text:span text:style-name="T9">6</text:span><text:span text:style-name="T10">2</text:span><text:span text:style-name="T11">0</text:span><text:span text:style-name="T9"> </text:span><text:span text:style-name="T10">ESF</text:span><text:span text:style-name="T4">,</text:span> de <text:span text:style-name="T5">l</text:span><text:span text:style-name="T9">os </text:span><text:span text:style-name="T4">D</text:span>iputad<text:span text:style-name="T6">o</text:span><text:span text:style-name="T9">s</text:span> <text:span text:style-name="T10">Oscar Daniele, Pablo Di Bert, Adriana Panella </text:span><text:span text:style-name="T11">y Jorge Abello</text:span>; <text:span text:style-name="T5">P</text:span>or el cual se solicita al Poder Ejecutivo, <text:span text:style-name="T10">a través de l</text:span><text:span text:style-name="T11">a</text:span><text:span text:style-name="T10"> </text:span><text:span text:style-name="T11">Administración Provincial de Impuestos, disponga informar los motivos por los que junto a las boletas de pago del Impuesto Inmobiliario, se emite un comprobante que indica la situación tributaria del inmueble pero que carece de valor como libre deuda <text:s/>en aquellos casos en que informa <text:s/>que la partida no adeuda cuotas</text:span><text:span text:style-name="T8">; </text:span><text:span text:style-name="T7">y por las razones expuestas y las que dará el miembro informante, </text:span><text:span text:style-name="T4">aconseja </text:span><text:span text:style-name="T9">su aprobación.</text:span></text:p>
      <text:p text:style-name="P6"/>
      <text:p text:style-name="P10"><text:span text:style-name="T1">S</text:span><text:span text:style-name="T2">ala de la Comisión, </text:span><text:span text:style-name="T3">22 de mayo de 2014</text:span></text:p>
      <text:p text:style-name="P11"><text:span text:style-name="T13">FIRMANTES</text:span><text:span text:style-name="T1">:</text:span> AEBERHARD – <text:s/>DI BERT – OLIVERA – LAGO – CRISTIANI – <text:s/>GALDEANO –<text:span text:style-name="T12"> NICOTRA - </text:span></text:p>
      <text:p text:style-name="P8"/>
      <text:p text:style-name="P4"/>
      <text:p text:style-name="P9"/>
      <text:p text:style-name="P9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19M58S</meta:editing-duration>
    <meta:editing-cycles>30</meta:editing-cycles>
    <meta:print-date>2014-05-08T09:43:39</meta:print-date>
    <dc:date>2014-05-22T12:27:23</dc:date>
    <meta:document-statistic meta:table-count="0" meta:image-count="1" meta:object-count="0" meta:page-count="1" meta:paragraph-count="5" meta:word-count="141" meta:character-count="872" meta:non-whitespace-character-count="722"/>
    <meta:template xlink:type="simple" xlink:actuate="onRequest" xlink:title="Predeterminado" xlink:href="../../../../Datos%20de%20programa/LibreOffice/3/user/template/Predeterminado.ott" meta:date="2012-10-05T11:34:51.79"/>
  </office:meta>
</office:document-meta>
</file>